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1, 6219PA Maastricht. Verlenging beslistermijn omgevingsvergunning, het tijdelijk mogelijk maken van bewoning in een voormalig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88</text:p>
            <text:p text:style-name="common-al">
            <text:span text:style-name="nadrukvet">Fort Willemweg 1, 6219PA Maastricht</text:span>
          </text:p>
            <text:p text:style-name="common-al">
            <text:span text:style-name="nadrukvet">het tijdelijk mogelijk maken van bewoning in een voormalig bedrijfsgebouw 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2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8</meta:user-defined>
    <dc:language>nl</dc:language>
    <meta:user-defined meta:name="OVERHEIDop.locatietype/OVERHEIDop.gebiedsmarkering">Vlak</meta:user-defined>
    <meta:user-defined meta:name="DC.title">Fort Willemweg 1, 6219PA Maastricht. Verlenging beslistermijn omgevingsvergunning, het tijdelijk mogelijk maken van bewoning in een voormalig bedrijfsgebo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25</meta:user-defined>
    <meta:user-defined meta:name="OVERHEIDop.GmbID/DC.identifier">gmb-2025-297225</meta:user-defined>
    <meta:user-defined meta:name="OVERHEIDop.versieInformatie"/>
  </office:meta>
</office:document-meta>
</file>