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 aan Jachthuislaan 57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 heeft op 27 juni 2025 van </text:p>
            <text:p text:style-name="common-al">Van de Kraats en Bouw B.V. te Ede een melding ontvangen op basis van artikel 7.33 van het Besluit activiteiten leefomgeving (Bal). Deze melding gaat over mobiel breken van bouw- en sloopafval op de locatie Jachthuislaan 57 Soest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00498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72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0498</meta:user-defined>
    <dc:language>nl</dc:language>
    <meta:user-defined meta:name="OVERHEIDop.locatietype/OVERHEIDop.gebiedsmarkering">Adres</meta:user-defined>
    <meta:user-defined meta:name="DC.title">Melding voor het mobiel breken van bouw- en sloopafval aan Jachthuislaan 57 So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224</meta:user-defined>
    <meta:user-defined meta:name="OVERHEIDop.GmbID/DC.identifier">gmb-2025-297224</meta:user-defined>
    <meta:user-defined meta:name="OVERHEIDop.versieInformatie"/>
  </office:meta>
</office:document-meta>
</file>