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 Strandweg ter hoogte van huisnummer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theatrale installatie bestaat uit een aluhal, een tent en eem materiaal container ten behoeve van thema seksuele straatintimatie van 4-7-2025 t/m 8-7-2025</text:p>
            <text:p text:style-name="common-al"/>
            <text:p text:style-name="common-al">Ons kenmerk: 0117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 Strandweg ter hoogte van huisnummer 82</text:p>
            <text:p text:style-name="tussenkopcur">
            <text:span text:style-name="nadrukvet">Datum bekendmaking besluit:</text:span>
          </text:p>
            <text:p text:style-name="common-al">4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22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2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2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75GGB25/9034694</meta:user-defined>
    <meta:user-defined meta:name="DCTERMS.abstract">Plaatsen van een theatrale installatie bestaat uit een aluhal, een tent en eem materiaal container ten behoeve van thema seksuele straatintimatie van 4-7-2025 t/m 8-7-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randweg - Strandweg ter hoogte van huisnummer 82 te Den Haag</meta:user-defined>
    <meta:user-defined meta:name="DCTERMS.W3CDTF/DCTERMS.available">2025-07-08</meta:user-defined>
    <meta:user-defined meta:name="OVERHEIDop.externeBijlage">Bijlage_57179682_voor_bekendmaking|exb-2025-24924</meta:user-defined>
    <meta:user-defined meta:name="DCTERMS.W3CDTF/OVERHEIDop.jaargang">2025</meta:user-defined>
    <meta:user-defined meta:name="OVERHEIDop.publicationIssue">297220</meta:user-defined>
    <meta:user-defined meta:name="OVERHEIDop.GmbID/DC.identifier">gmb-2025-297220</meta:user-defined>
    <meta:user-defined meta:name="OVERHEIDop.versieInformatie"/>
  </office:meta>
</office:document-meta>
</file>