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Auwerstraat 2 te Beek en Donk  (BOP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Auwerstraat 2 te Beek en Donk</text:p>
            <text:p text:style-name="common-al">Activiteit: Omgevingsplanactiviteit (bouwen)</text:p>
            <text:p text:style-name="common-al">Voor: Het tijdelijk bewonen van een bijgebouw tijdens de verbouw van het hoofdgebouw voor een periode van maximaal 2 jaar (BOPA)</text:p>
            <text:p text:style-name="common-al">Datum aanvraag: 8 november 2024</text:p>
            <text:p text:style-name="common-al">DSO verzoeknummer: 2024110800084</text:p>
            <text:p text:style-name="common-al">Besluitdatum: 22 januari 2025</text:p>
            <text:p text:style-name="common-al">Dag van verzending: 22 jan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100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72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1004</meta:user-defined>
    <dc:language>nl</dc:language>
    <meta:user-defined meta:name="DC.title">Gemeente Laarbeek, besluit aanvraag omgevingsvergunning, Auwerstraat 2 te Beek en Donk  (BOPA)</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BOPA_GML_Auwerstraat2_BeekenDonk_ GML bestand |exb-2025-2486</meta:user-defined>
    <meta:user-defined meta:name="OVERHEIDop.publicationIssue">29722</meta:user-defined>
    <meta:user-defined meta:name="OVERHEIDop.GmbID/DC.identifier">gmb-2025-29722</meta:user-defined>
    <meta:user-defined meta:name="OVERHEIDop.versieInformatie"/>
  </office:meta>
</office:document-meta>
</file>