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ouwermanstraat 54 2023XH Haarlem, 0392-2025-0057943, het plaatsen van een dakopbouw en het recht optrekken van de voorgevel, verzonden 0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721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7943</meta:user-defined>
    <meta:user-defined meta:name="DCTERMS.abstract">het plaatsen van een dakopbouw en het recht optrekk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ouwermanstraat 54 2023XH Haarlem, 0392-2025-0057943, het plaatsen van een dakopbouw en het recht optrekken van de voorgevel, verzonden 04-07-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19</meta:user-defined>
    <meta:user-defined meta:name="OVERHEIDop.GmbID/DC.identifier">gmb-2025-297219</meta:user-defined>
    <meta:user-defined meta:name="OVERHEIDop.versieInformatie"/>
  </office:meta>
</office:document-meta>
</file>