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366-H 1016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drijfsfunctie naar woonfunctie op de begane grond</text:p>
            <text:p text:style-name="common-al">Besluit: verleend</text:p>
            <text:p text:style-name="common-al">Besluit verzonden op: 02-07-2025</text:p>
            <text:p text:style-name="common-al">Zaakadres: Marnixstraat 366-H 1016XW Amsterdam</text:p>
            <text:p text:style-name="common-al">Zaaknummer: Z2025-001501</text:p>
            <text:p text:style-name="common-al">DSO-nummer: 2025011400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5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1</meta:user-defined>
    <meta:user-defined meta:name="DCTERMS.abstract">omzetten van een bedrijfsfunctie naar woonfun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366-H 1016XW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18</meta:user-defined>
    <meta:user-defined meta:name="OVERHEIDop.GmbID/DC.identifier">gmb-2025-297218</meta:user-defined>
    <meta:user-defined meta:name="OVERHEIDop.versieInformatie"/>
  </office:meta>
</office:document-meta>
</file>