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gelegen nabij Bosscheweg te Aarle Rixtel (Schevelingen), gelegen in de kadastrale gemeente Aarle-Rixtel, op basis van artikelen 9.1, lid 1 sub c,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9.1 lid 1 sub c Omgevingswet</text:span>
          </text:p>
            <text:p text:style-name="common-al">Het college van burgemeester en wethouders van de gemeente Laarbeek maakt op grond van artikel 16.32b Omgevingswet bekend dat de gemeenteraad op 3 juli 2025 een voorkeursrechtbeschikking heeft genomen op grond van het bepaalde in artikel 9.1 lid 1 sub c Omgevingswet, waardoor op twintig onroerende zaken een voorkeursrecht is gevestigd. Met de voorkeursrechtbeschikking van de gemeenteraad wordt een voorkeursrecht op de betrokken percelen gevestigd voor een periode van 3 jaar.</text:p>
            <text:p text:style-name="common-al">Het besluit van de gemeenteraad treedt in werking na inschrijving in het openbaar register van het Kadaster.  De percelen zijn niet eerder betrokken geweest bij een aanwijzing ingevolge het voorkeursrecht.</text:p>
            <text:p text:style-name="common-al">
            <text:span text:style-name="nadrukvet">Ligging, huidig gebruik en toebedachte functie</text:span>
          </text:p>
            <text:p text:style-name="common-al">De voorkeursrechtbeschikking heeft betrekking op twintig onroerende zaken gelegen nabij Bosscheweg in Aarle-Rixtel, ook wel bekend onder de naam ‘Schevelingen’. De bij de beschikking betrokken onroerende zaken zijn nodig voor de invulling van de woningbouwbehoefte voor Laarbeek voor de komende jaren. De toebedachte functie is dan ook (planmatige) woningbouw met bijbehorende (openbare) voorzieningen. Deze toebedachte functie wijkt af van de huidige overwegend agrarische en functie met al dan niet daarbij behorende (vrijstaande) woningen met erven en tuin.</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Laarbeek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Laarbeek kan dan besluiten of zij tot aankoop wil overgaan. De eigenaren en beperkte gerechtigden ontvangen één dezer dagen afzonderlijk bij aangetekende brief (voorkeursrechtbeschikking) bericht over de inhoud en de gevolgen hiervan.</text:p>
            <text:p text:style-name="common-al">Omdat de onroerende zaken nog niet zijn opgenomen in een omgevingsvisie of programma, heeft de gemeenteraad een besluit genomen op basis van artikel 9.1 eerste lid sub c van de Omgevingswet. Het besluit van de gemeenteraad heeft dan een werkingsduur van drie jaar. Binnen deze termijn dient de gemeenteraad een omgevingsvisie of omgevingsplan te hebben vastgesteld of dient het college een (omgevings-)programma te hebben vastgesteld.</text:p>
            <text:p text:style-name="common-al">
            <text:span text:style-name="nadrukvet">Terinzagelegging </text:span>
          </text:p>
            <text:p text:style-name="common-al">De voorkeursrechtbeschikking van het college van 3 juli 2025 ligt samen met bijbehorende bijlagen, bevattende de grondtekening met kenmerk 20250429-06 d.d. 2 juni 2025 en de daarbij behorende lijst van aangewezen gronden behorende bij de voorkeursrechtbeschikking betrokken onroerende zaken met kadastrale aanduiding, de grootte, de namen van de eigenaren en beperkt gerechtigden alsmede overige relevante gegevens en het ontwerp-raadsvoorstel en ontwerp-raadsbesluit met ingang van 7 juli 2025, voor eenieder kosteloos ter inzage op het gemeentehuis Laarbeek, Koppelstraat 37, 5741 GA Beek en Donk. </text:p>
            <text:p text:style-name="common-al">Daarnaast is deze voorkeursrechtbeschikking overeenkomstig artikel 16.32b Omgevingswet ook digitaal beschikbaar via het digitale publicatieblad officielebekendmaking.nl, waar de documenten te vinden zijn onder ‘Bekijk documenten’ (zie linker kolom). </text:p>
            <text:p text:style-name="common-al">
            <text:span text:style-name="nadrukvet">Bezwaar</text:span>
          </text:p>
            <text:p text:style-name="common-al">Ingevolge de Awb kunnen belanghebbenden gedurende een termijn van zes weken, ingaande op 7 juli 2025, een bezwaarschrift indienen bij burgemeester en wethouders van de gemeente Laarbeek, Koppelstraat 37, 5741 GA Beek en Donk.</text:p>
            <text:p text:style-name="common-al">Het bezwaarschrift dient te worden ondertekend en dient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last-al">Voor nadere informatie kunt u contact opnemen via het gemeentelijk klantencontactcentrum te bereiken via 0492-469 700.</text:p>
            <text:p text:style-name="tekst_bottom"/>
          </text:section>
        </text:section>
        <text:section text:name="zakelijke-mededeling-sluiting_id1-3-2-2" text:style-name="zakelijke-mededeling-sluiting">
          <text:section text:name="ondertekening_id1-3-2-2-1">
            <text:p><text:span text:style-name="functie">Laarbeek, 7 juli 2025</text:span></text:p>
          </text:section>
          <text:section text:name="ondertekening_id1-3-2-2-2">
            <text:p><text:span text:style-name="functie">Burgemeester en wethouders van Laar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9721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1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21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an het besluit tot vestiging van het voorkeursrecht (voorkeursrechtbeschikking) op de percelen gelegen nabij Bosscheweg te Aarle Rixtel (Schevelingen), gelegen in de kadastrale gemeente Aarle-Rixtel, op basis van artikelen 9.1, lid 1 sub c, Omgevingswet</meta:user-defined>
    <meta:user-defined meta:name="OVERHEIDop.datumEindeReactietermijn">2025-08-18</meta:user-defined>
    <meta:user-defined meta:name="OVERHEIDop.TilID/OVERHEIDop.terinzageleggingOP">til-2025-23145</meta:user-defined>
    <meta:user-defined meta:name="DCTERMS.W3CDTF/DCTERMS.available">2025-07-07</meta:user-defined>
    <meta:user-defined meta:name="DCTERMS.W3CDTF/OVERHEIDop.jaargang">2025</meta:user-defined>
    <meta:user-defined meta:name="OVERHEIDop.publicationIssue">297211</meta:user-defined>
    <meta:user-defined meta:name="OVERHEIDop.GmbID/DC.identifier">gmb-2025-297211</meta:user-defined>
    <meta:user-defined meta:name="OVERHEIDop.versieInformatie"/>
  </office:meta>
</office:document-meta>
</file>