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Ginderdoor én Heieindseweg in de kern Mariahout (Mariahout - Zuidoost), gelegen in de kadastrale gemeente Lieshout, op basis van artikelen 9.1, lid 1 sub c,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1 sub c Omgevingswet</text:span>
          </text:p>
            <text:p text:style-name="common-al">Het college van burgemeester en wethouders van de gemeente Laarbeek maakt op grond van artikel 16.32b Omgevingswet bekend dat de gemeenteraad op 3 juli 2025 een voorkeursrechtbeschikking heeft genomen op grond van het bepaalde in artikel 9.1 lid 1 sub c Omgevingswet, waardoor op dertien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  De percelen zijn niet eerder betrokken geweest bij een aanwijzing ingevolge het voorkeursrecht.</text:p>
            <text:p text:style-name="common-al">
            <text:span text:style-name="nadrukvet">Ligging, huidig gebruik en toebedachte functie</text:span>
          </text:p>
            <text:p text:style-name="common-al">De voorkeursrechtbeschikking heeft betrekking op dertien onroerende zaken gelegen nabij  Ginderdoor én Heieindseweg in de kern Mariahout, ook wel bekend onder de naam ‘Mariahout – Zuidoost’. De bij de beschikking betrokken onroerende zaken zijn nodig voor het uit breiden van het bestaande bedrijventerrein en daarmee ‘ruimte’ te creëren om uitvoering te kunnen geven aan de beleidswens om bestaande bedrijventerreinen in de gemeente Laarbeek te transformeren voor de functie wonen en daarmee indirect invulling te geven aan de woningbouwbehoefte voor Laarbeek voor de komende jaren. De toebedachte functie is bedrijventerrein met bijbehorende (openbare) voorzieningen en landschappelijke elementen. Deze toebedachte functie wijkt af van de huidige overwegend agrarische en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Laarbee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Laarbeek kan dan besluiten of zij tot aankoop wil overgaan. De eigenaren en beperkte gerechtigden ontvangen één dezer dagen afzonderlijk bij aangetekende brief (voorkeursrechtbeschikking)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span text:style-name="nadrukvet">Terinzagelegging </text:span>
          </text:p>
            <text:p text:style-name="common-al">De voorkeursrechtbeschikking van het college van 3 juli 2025 ligt samen met bijbehorende bijlagen, bevattende de grondtekening met kenmerk 20250429-04 d.d. 2 juni 2025 en de daarbij behorende lijst van aangewezen gronden behorende bij de voorkeursrechtbeschikking betrokken onroerende zaken met kadastrale aanduiding, de grootte, de namen van de eigenaren en beperkt gerechtigden alsmede overige relevante gegevens en het ontwerp-raadsvoorstel en ontwerp-raadsbesluit met ingang van 7 juli 2025, voor eenieder kosteloos ter inzage op het gemeentehuis Laarbeek, Koppelstraat 37, 5741 GA Beek en Donk. </text:p>
            <text:p text:style-name="common-al">Daarnaast is deze voorkeursrechtbeschikking overeenkomstig artikel 16.32b Omgevingswet ook digitaal beschikbaar via het digitale publicatieblad officielebekendmaking.nl, waar de documenten te vinden zijn onder ‘Bekijk documenten’ (zie linker kolom). </text:p>
            <text:p text:style-name="common-al">
            <text:span text:style-name="nadrukvet">Bezwaar</text:span>
          </text:p>
            <text:p text:style-name="common-al">Ingevolge de Awb kunnen belanghebbenden gedurende een termijn van zes weken, ingaande op 7 juli 2025, een bezwaarschrift indienen bij burgemeester en wethouders van de gemeente Laarbeek, Koppelstraat 37, 5741 GA Beek en Donk.</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via het gemeentelijk klantencontactcentrum te bereiken via 0492-469 700.</text:p>
            <text:p text:style-name="tekst_bottom"/>
          </text:section>
        </text:section>
        <text:section text:name="zakelijke-mededeling-sluiting_id1-3-2-2" text:style-name="zakelijke-mededeling-sluiting">
          <text:section text:name="ondertekening_id1-3-2-2-1">
            <text:p><text:span text:style-name="functie">Laarbeek, 7 juli 2025</text:span></text:p>
          </text:section>
          <text:section text:name="ondertekening_id1-3-2-2-2">
            <text:p><text:span text:style-name="functie">Burgemeester en wethouders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2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gelegen nabij Ginderdoor én Heieindseweg in de kern Mariahout (Mariahout - Zuidoost), gelegen in de kadastrale gemeente Lieshout, op basis van artikelen 9.1, lid 1 sub c, Omgevingswet</meta:user-defined>
    <meta:user-defined meta:name="OVERHEIDop.datumEindeReactietermijn">2025-08-18</meta:user-defined>
    <meta:user-defined meta:name="OVERHEIDop.TilID/OVERHEIDop.terinzageleggingOP">til-2025-23138</meta:user-defined>
    <meta:user-defined meta:name="DCTERMS.W3CDTF/DCTERMS.available">2025-07-07</meta:user-defined>
    <meta:user-defined meta:name="DCTERMS.W3CDTF/OVERHEIDop.jaargang">2025</meta:user-defined>
    <meta:user-defined meta:name="OVERHEIDop.publicationIssue">297210</meta:user-defined>
    <meta:user-defined meta:name="OVERHEIDop.GmbID/DC.identifier">gmb-2025-297210</meta:user-defined>
    <meta:user-defined meta:name="OVERHEIDop.versieInformatie"/>
  </office:meta>
</office:document-meta>
</file>