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vangen van de constructie van de woning op de locatie Bruggekampsweg 2, 7382A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6 december 2024</text:p>
            <text:p text:style-name="common-al">Kenmerk: Z2024-0000205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2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1</meta:user-defined>
    <meta:user-defined meta:name="DCTERMS.abstract">Bruggekampsweg 2, 7382AN Klarenbeek</meta:user-defined>
    <dc:language>nl</dc:language>
    <meta:user-defined meta:name="OVERHEIDop.locatietype/OVERHEIDop.gebiedsmarkering">Vlak</meta:user-defined>
    <meta:user-defined meta:name="DC.title">Aanvraag omgevingsvergunning ingetrokken voor het vervangen van de constructie van de woning op de locatie Bruggekampsweg 2, 7382AN Klarenbee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21</meta:user-defined>
    <meta:user-defined meta:name="OVERHEIDop.GmbID/DC.identifier">gmb-2025-29721</meta:user-defined>
    <meta:user-defined meta:name="OVERHEIDop.versieInformatie"/>
  </office:meta>
</office:document-meta>
</file>