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nzenpop op het plein op 30 augustus 2025 op het Thorbeckeplein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anzenpop op het plein op 30 augustus 2025 op het Thorbeckeplein in Gendt <text:span text:style-name="nadrukcur">6691Z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72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anzenpop op het plein op 30 augustus 2025 op het Thorbeckeplein te Gend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208</meta:user-defined>
    <meta:user-defined meta:name="OVERHEIDop.GmbID/DC.identifier">gmb-2025-297208</meta:user-defined>
    <meta:user-defined meta:name="OVERHEIDop.versieInformatie"/>
  </office:meta>
</office:document-meta>
</file>