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reclame en bewegwijzering locatie Bleiswijk DC4, Radonstraat 300 2718TB Zoetermeer op 25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6-2025 is een aanvraag Omgevingsvergunning ontvangen voor het plaatsen van reclame en bewegwijzering locatie Bleiswijk DC4 op locatie Radonstraat 300 2718TB Zoetermeer. De aanvraag is geregistreerd onder zaaknummer 2025-08681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720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0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0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86810</meta:user-defined>
    <meta:user-defined meta:name="DCTERMS.abstract">het plaatsen van reclame en bewegwijzering locatie Bleiswijk DC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reclame en bewegwijzering locatie Bleiswijk DC4, Radonstraat 300 2718TB Zoetermeer op 25-06-2025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206</meta:user-defined>
    <meta:user-defined meta:name="OVERHEIDop.GmbID/DC.identifier">gmb-2025-297206</meta:user-defined>
    <meta:user-defined meta:name="OVERHEIDop.versieInformatie"/>
  </office:meta>
</office:document-meta>
</file>