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buitenplanse omgevingsplanactiviteit (BOPA), Hoofddorp, Broekermeerstraat 2, 2131 AS, wijzigen van het gebruik van de gronden naar tuin, verzenddatum 02-07-2025, zaaknummer 039411939945, DSO nummer 202504020163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7201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201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201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Web-ZM/3.39/xml/MC-DRP-OmgevingsvergunningAfhandelingplan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039411939945</meta:user-defined>
    <dc:language>nl</dc:language>
    <meta:user-defined meta:name="DC.title">Verleende buitenplanse omgevingsplanactiviteit (BOPA), Hoofddorp, Broekermeerstraat 2, 2131 AS, wijzigen van het gebruik van de gronden naar tuin, verzenddatum 02-07-2025, zaaknummer 039411939945, DSO nummer 2025040201638.</meta:user-defined>
    <meta:user-defined meta:name="OVERHEIDop.locatietype/OVERHEIDop.gebiedsmarkering">GeometrieRef</meta:user-defined>
    <meta:user-defined meta:name="DCTERMS.W3CDTF/DCTERMS.available">2025-07-08</meta:user-defined>
    <meta:user-defined meta:name="DCTERMS.W3CDTF/OVERHEIDop.jaargang">2025</meta:user-defined>
    <meta:user-defined meta:name="OVERHEIDop.externeBijlage">GML document|exb-2025-24923</meta:user-defined>
    <meta:user-defined meta:name="OVERHEIDop.publicationIssue">297201</meta:user-defined>
    <meta:user-defined meta:name="OVERHEIDop.GmbID/DC.identifier">gmb-2025-297201</meta:user-defined>
    <meta:user-defined meta:name="OVERHEIDop.versieInformatie"/>
  </office:meta>
</office:document-meta>
</file>