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straat 258-1 1073BR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naar twee zelfstandige woningen, het wijzigen van de brandcompartimentering, het toevoegen van twee interne trappen op de zolder verdieping, twee dakluiken en een hekwerk op het bestaande dakterras, het wijzigen van het glas van de kozijnen in de voorgevel</text:p>
            <text:p text:style-name="common-al">Zaakadres: Albert Cuypstraat 258-1 1073BR Amsterdam</text:p>
            <text:p text:style-name="common-al">Datum ontvangst: 18-06-2025</text:p>
            <text:p text:style-name="common-al">Zaaknummer: Z2025-026270</text:p>
            <text:p text:style-name="common-al">DSO-nummer: 20250618008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1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270</meta:user-defined>
    <meta:user-defined meta:name="DCTERMS.abstract">omzetten van de bergingen naar twee zelfstandige woningen, het wijzigen van de brandcompartimentering, het toevoegen van twee interne trappen op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straat 258-1 1073BR Amsterdam</meta:user-defined>
    <meta:user-defined meta:name="DCTERMS.W3CDTF/DCTERMS.available">2025-07-08</meta:user-defined>
    <meta:user-defined meta:name="DCTERMS.W3CDTF/OVERHEIDop.jaargang">2025</meta:user-defined>
    <meta:user-defined meta:name="OVERHEIDop.publicationIssue">297199</meta:user-defined>
    <meta:user-defined meta:name="OVERHEIDop.GmbID/DC.identifier">gmb-2025-297199</meta:user-defined>
    <meta:user-defined meta:name="OVERHEIDop.versieInformatie"/>
  </office:meta>
</office:document-meta>
</file>