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openbare ruimte voor een buitenexpositie. Het besluit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Z2025-01149</text:p>
            <text:p text:style-name="common-al">
            <text:span text:style-name="nadrukvet">Datum besluit:</text:span> 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71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49</meta:user-defined>
    <meta:user-defined meta:name="DCTERMS.abstract">Betreft: het gebruiken van openbare ruimte voor een buitenexpositie op locatie Polenplein te Driel, vergunning verleend op 4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Polenplein te Dri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93</meta:user-defined>
    <meta:user-defined meta:name="OVERHEIDop.GmbID/DC.identifier">gmb-2025-297193</meta:user-defined>
    <meta:user-defined meta:name="OVERHEIDop.versieInformatie"/>
  </office:meta>
</office:document-meta>
</file>