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1e Pijnackerstraat 120 B, 3035 GW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375462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1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754622025</meta:user-defined>
    <meta:user-defined meta:name="DCTERMS.abstract">Tos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92</meta:user-defined>
    <meta:user-defined meta:name="OVERHEIDop.GmbID/DC.identifier">gmb-2025-297192</meta:user-defined>
    <meta:user-defined meta:name="OVERHEIDop.versieInformatie"/>
  </office:meta>
</office:document-meta>
</file>