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De Zonneblo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text:span>
          </text:p>
            <text:p text:style-name="common-al">Burgemeester en wethouders van de gemeente Winterswijk maken bekend dat met ingang van donderdag 3 juli 2025 gedurende zes weken ter inzage ligt het gewijzigd vastgestelde bestemmingsplan ‘De Zonnebloem’ in Winterswijk. Het betreft een bestemmingsplan conform artikel 3.1 van de Wet ruimtelijke ordening. </text:p>
            <text:p text:style-name="common-al">
            <text:span text:style-name="nadrukvet">Doel en ligging </text:span>
          </text:p>
            <text:p text:style-name="common-al">Dit bestemmingsplan betreft een herziening van het bestemmingsplan ’Integrale herziening buitengebied Winterswijk’ waarin het perceel De Slingeweg 12-16 nog een agrarische bestemming heeft. Het nieuwe bestemmingsplan maakt een gast- en zorgboerderij met de bijbehorende functies van landbouw, zorg, educatie, recreatie, natuur en bos mogelijk. <text:span text:style-name="nadrukvet">Waar ter inzage </text:span></text:p>
            <text:p text:style-name="common-al">Het gewijzigd vastgestelde plan is digitaal raadpleegbaar van donderdag 3 juli tot en met woensdag 13 augustus 2025 via de landelijke website www.ruimtelijkeplannen.nl. Het planidentificatienummer is NL.IMRO.0294.BP2112BGZONNEBLOEM-VA01. </text:p>
            <text:p text:style-name="common-al">
            <text:span text:style-name="nadrukvet">Beroep </text:span>
          </text:p>
            <text:p text:style-name="common-al">Gedurende de beroepstermijn van donderdag 3 juli tot en met woensdag 13 augustus 2025 kan bij de Afdeling bestuursrechtspraak van de Raad van State beroep worden ingesteld tegen het raadsbesluit. Het beroepschrift kunt u sturen naar de Afdeling bestuursrechtspraak van de Raad van State, Postbus 20019, 2500 AE Den Haag. <text:span text:style-name="nadrukvet">Inwerkingtreding </text:span></text:p>
            <text:p text:style-name="last-al">Het vaststellingsbesluit treedt in werking op 14 augustus 2025. Als binnen de beroepstermijn een verzoek om een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71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2BGZONNEBLOEM-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bestemmingsplan De Zonnebloem</meta:user-defined>
    <meta:user-defined meta:name="DCTERMS.W3CDTF/DCTERMS.available">2025-07-04</meta:user-defined>
    <meta:user-defined meta:name="DCTERMS.W3CDTF/OVERHEIDop.jaargang">2025</meta:user-defined>
    <meta:user-defined meta:name="OVERHEIDop.publicationIssue">297190</meta:user-defined>
    <meta:user-defined meta:name="OVERHEIDop.GmbID/DC.identifier">gmb-2025-297190</meta:user-defined>
    <meta:user-defined meta:name="OVERHEIDop.versieInformatie"/>
  </office:meta>
</office:document-meta>
</file>