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TAM-IMRO) omgevingsplan ‘Bedrijventerrein Rijssen, Fahrenheitstraat 2’</text:p>
      <text:section text:name="zakelijke-mededeling_id1-3-2" text:style-name="zakelijke-mededeling">
        <text:section text:name="zakelijke-mededeling-tekst_id1-3-2-1" text:style-name="zakelijke-mededeling-tekst">
          <text:section text:name="tekst_id1-3-2-1-1" text:style-name="tekst">
            <text:p text:style-name="common-al">De wijziging van het omgevingsplan heeft betrekking op het perceel aan de Fahrenheitstraat 2 in Rijssen. De wijziging maakt planologisch het uitbreiden van het kantoor aan de voorzijde en de bedrijfshal aan de achterzijde mogelijk.</text:p>
            <text:p text:style-name="common-al">Het ontwerp omgevingsplan kunt u inzien op <text:a xlink:href="https://omgevingswet.overheid.nl/regels-op-de-kaart/document?documentID=NL.IMRO.1742.TAMRB2024002-0301" xlink:type="simple">https://omgevingswet.overheid.nl/regels-op-de-kaart/document?documentID=NL.IMRO.1742.TAMRB2024002-0301</text:a>. De digitale bestanden van het plan zijn beschikbaar gesteld op <text:a xlink:href="https://digitaleplannen.nl/1742/1707B55D-9D23-4C93-B44B-1A2BC1B5FED6/" xlink:type="simple">https://digitaleplannen.nl/1742/1707B55D-9D23-4C93-B44B-1A2BC1B5FED6/</text:a>.</text:p>
            <text:p text:style-name="last-al">U kunt het ontwerp omgevingsplan vanaf donderdag 30 januari 2025 tot en met woensdag 12 maart 2025 digitaal inzien via <text:a xlink:href="http://www.rijssen-holten.nl/bekendmakingen" xlink:type="simple">www.rijssen-holten.nl/bekendmakingen</text:a> of u kunt contact opnemen met de Frontoffice Ruimte via (0548) 85 48 37. Gedurende deze termijn kan iedereen naar keuze schriftelijk of mondeling een zienswijze inbrengen over het ontwerpplan bij de Gemeenteraad van Rijssen-Holten, o.v.v. zienswijze en de naam van het ontwerpplan. In de zienswijze geeft u aan op welke onderdelen van het ontwerpplan deze betrekking heeft. Uw zienswijze stuurt u naar postbus 244, 7460 AE Rijssen. Het indienen van zienswijzen via e-mail is niet mogelijk. Voor het naar voren brengen van een mondelinge zienswijze kunt u een afspraak maken met een medewerker Ruimte.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9 januari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1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B2024002-0301</meta:user-defined>
    <meta:user-defined meta:name="OVERHEIDop.Plansoort/OVERHEIDop.plansoort">bestemmings- of omgevingsplan</meta:user-defined>
    <dc:language>nl</dc:language>
    <meta:user-defined meta:name="OVERHEIDop.locatietype/OVERHEIDop.gebiedsmarkering">Punt</meta:user-defined>
    <meta:user-defined meta:name="DC.title">Ontwerp wijziging (TAM-IMRO) omgevingsplan ‘Bedrijventerrein Rijssen, Fahrenheitstraat 2’</meta:user-defined>
    <meta:user-defined meta:name="DCTERMS.W3CDTF/DCTERMS.available">2025-01-29</meta:user-defined>
    <meta:user-defined meta:name="DCTERMS.W3CDTF/OVERHEIDop.jaargang">2025</meta:user-defined>
    <meta:user-defined meta:name="OVERHEIDop.publicationIssue">29719</meta:user-defined>
    <meta:user-defined meta:name="OVERHEIDop.GmbID/DC.identifier">gmb-2025-29719</meta:user-defined>
    <meta:user-defined meta:name="OVERHEIDop.versieInformatie"/>
  </office:meta>
</office:document-meta>
</file>