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organiseren van het optreden van het Zeemanskoor op maandag 14 juli 2025 aan het terras van Eetcafé de Wiekslag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3 juli 2025 een goedkeuring (met kenmerk 1951493) verleend voor het organiseren van het optreden van het Zeemanskoor op maandag 14 juli 2025 van 19:00 uur tot 21:00 uur op het terras van Eetcafé de Wiekslag te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Mevrouw T.T.E. de Jonge – Ruitenbeek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718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8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8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1951493</meta:user-defined>
    <dc:language>nl</dc:language>
    <meta:user-defined meta:name="OVERHEIDop.locatietype/OVERHEIDop.gebiedsmarkering">Woonplaats</meta:user-defined>
    <meta:user-defined meta:name="DC.title">Melding voor het organiseren van het optreden van het Zeemanskoor op maandag 14 juli 2025 aan het terras van Eetcafé de Wiekslag te Hoevelaken</meta:user-defined>
    <meta:user-defined meta:name="DCTERMS.W3CDTF/DCTERMS.available">2025-07-08</meta:user-defined>
    <meta:user-defined meta:name="DCTERMS.W3CDTF/OVERHEIDop.jaargang">2025</meta:user-defined>
    <meta:user-defined meta:name="OVERHEIDop.publicationIssue">297181</meta:user-defined>
    <meta:user-defined meta:name="OVERHEIDop.GmbID/DC.identifier">gmb-2025-297181</meta:user-defined>
    <meta:user-defined meta:name="OVERHEIDop.versieInformatie"/>
  </office:meta>
</office:document-meta>
</file>