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bouwen van een steiger en opbergkist RWK02 E 11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25 heeft de Omgevingsdienst Midden-Holland (ODMH) namens gemeente Bodegraven-Reeuwijk besloten om de beslistermijn van de aanvraag met kenmerk 2025-00009971 voor het bouwen van een steiger en opbergkist op de locatie RWK02 E 1102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97180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180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180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09971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bouwen van een steiger en opbergkist RWK02 E 1102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180</meta:user-defined>
    <meta:user-defined meta:name="OVERHEIDop.GmbID/DC.identifier">gmb-2025-297180</meta:user-defined>
    <meta:user-defined meta:name="OVERHEIDop.versieInformatie"/>
  </office:meta>
</office:document-meta>
</file>