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tcafé de Holle Bus, Alcoholwetvergunning voor het horecabedrijf aan de Rijksweg 131 in Gaanderen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vergunning verleend voor het horecabedrijf aan de Rijksweg 131 in Gaanderen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71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16203</meta:user-defined>
    <dc:language>nl</dc:language>
    <meta:user-defined meta:name="OVERHEIDop.locatietype/OVERHEIDop.gebiedsmarkering">Adres</meta:user-defined>
    <meta:user-defined meta:name="DC.title">Eetcafé de Holle Bus, Alcoholwetvergunning voor het horecabedrijf aan de Rijksweg 131 in Gaanderen, vergunning verleend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18</meta:user-defined>
    <meta:user-defined meta:name="OVERHEIDop.GmbID/DC.identifier">gmb-2025-29718</meta:user-defined>
    <meta:user-defined meta:name="OVERHEIDop.versieInformatie"/>
  </office:meta>
</office:document-meta>
</file>