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11527672i4dff34d5-8be8-4922-b4f4-7c2bfbdfbd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Voorlandpad 1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Sportpark Voorland de maximaal toegestane bezettingsgraad van 50%  gedurende zes maanden 413 uur is overschreden;</text:p>
              </text:list-item>
              <text:list-item text:style-override="id1-3-2-2-1-9-16">
                <text:number>•</text:number>
                <text:p text:style-name="al">de gemeente Amsterdam, gelet op bovenstaande overwegingen, overgaat tot het plaatsen van elektrische oplaadpunten bij de oplaadvakken ter hoogte van perceel Voorlandpad 13;</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Voorlandpad 13 (parkeervaknummers 125594484209 en 12559348420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34.3mm" svg:height="100.60000000000001mm"><draw:image xlink:href="Pictures/Afbeelding611527672i4dff34d5-8be8-4922-b4f4-7c2bfbdfbd4e.png" xlink:type="simple"/></draw:frame></text:p>
            </text:section></draw:text-box></draw:frame>
          </text:p>
            <text:p text:style-name="common-al">Amsterdam, 9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17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7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7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oorlandpad 13 aanleg twee elektrische oplaadvakken - Voorlandpad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landpad 13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Voorlandpad 13 aanleg twee elektrische oplaadvakken</meta:user-defined>
    <meta:user-defined meta:name="DCTERMS.W3CDTF/DCTERMS.available">2025-07-11</meta:user-defined>
    <meta:user-defined meta:name="DCTERMS.W3CDTF/OVERHEIDop.jaargang">2025</meta:user-defined>
    <meta:user-defined meta:name="OVERHEIDop.publicationIssue">297179</meta:user-defined>
    <meta:user-defined meta:name="OVERHEIDop.GmbID/DC.identifier">gmb-2025-297179</meta:user-defined>
    <meta:user-defined meta:name="OVERHEIDop.versieInformatie"/>
  </office:meta>
</office:document-meta>
</file>