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uitbreiden van de stal op de locatie Deventerweg 19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5-000005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1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Deventerweg 19, 7383AA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en uitbreiden van de stal op de locatie Deventerweg 19, 7383AA Voors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73</meta:user-defined>
    <meta:user-defined meta:name="OVERHEIDop.GmbID/DC.identifier">gmb-2025-297173</meta:user-defined>
    <meta:user-defined meta:name="OVERHEIDop.versieInformatie"/>
  </office:meta>
</office:document-meta>
</file>