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Stadspicknick Nijkerk 2025 op zaterdag 23 augustus 2025 aan de buitenplaats van Buurthuis de Refter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 juli 2025 een goedkeuring (met kenmerk 1933923) verleend voor het organiseren van Stadspicknick Nijkerk 2025 op zaterdag 23 augustus 2025 op de buitenplaats van Buurthuis de Refter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16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6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6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933923</meta:user-defined>
    <dc:language>nl</dc:language>
    <meta:user-defined meta:name="OVERHEIDop.locatietype/OVERHEIDop.gebiedsmarkering">Gemeente</meta:user-defined>
    <meta:user-defined meta:name="DC.title">Melding voor het organiseren van Stadspicknick Nijkerk 2025 op zaterdag 23 augustus 2025 aan de buitenplaats van Buurthuis de Refter te Nijkerk</meta:user-defined>
    <meta:user-defined meta:name="DCTERMS.W3CDTF/DCTERMS.available">2025-07-08</meta:user-defined>
    <meta:user-defined meta:name="DCTERMS.W3CDTF/OVERHEIDop.jaargang">2025</meta:user-defined>
    <meta:user-defined meta:name="OVERHEIDop.publicationIssue">297164</meta:user-defined>
    <meta:user-defined meta:name="OVERHEIDop.GmbID/DC.identifier">gmb-2025-297164</meta:user-defined>
    <meta:user-defined meta:name="OVERHEIDop.versieInformatie"/>
  </office:meta>
</office:document-meta>
</file>