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nood kappen van een boom aan Hertog Hendriklaan 2, 3743 DL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nood kappen van een boom aan Hertog Hendriklaan 2, 3743 DL Baarn. Kenmerk 1337321 en datum besluit 04-07-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7161</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161</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161</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37321</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nood kappen van een boom aan Hertog Hendriklaan 2, 3743 DL Baarn</meta:user-defined>
    <meta:user-defined meta:name="DCTERMS.W3CDTF/DCTERMS.available">2025-07-08</meta:user-defined>
    <meta:user-defined meta:name="DCTERMS.W3CDTF/OVERHEIDop.jaargang">2025</meta:user-defined>
    <meta:user-defined meta:name="OVERHEIDop.publicationIssue">297161</meta:user-defined>
    <meta:user-defined meta:name="OVERHEIDop.GmbID/DC.identifier">gmb-2025-297161</meta:user-defined>
    <meta:user-defined meta:name="OVERHEIDop.versieInformatie"/>
  </office:meta>
</office:document-meta>
</file>