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-Hollandstraat 128-3 1082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niet toegankelijke zolder tot woonruimte behorende bij de derde verdieping, dakkapellen aan voor- en achterzijde en dakraam voorzijde</text:p>
            <text:p text:style-name="common-al">Zaakadres: Zuid-Hollandstraat 128-3 1082EN Amsterdam</text:p>
            <text:p text:style-name="common-al">Datum ontvangst: 23-06-2025</text:p>
            <text:p text:style-name="common-al">Zaaknummer: Z2025-027066</text:p>
            <text:p text:style-name="common-al">DSO-nummer: 2025062301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6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66</meta:user-defined>
    <meta:user-defined meta:name="DCTERMS.abstract">omzetten van een niet toegankelijke zolder tot woonruimte behorende bij de derde verdieping, dakkapellen aan voor- en achterzijde en dakraam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-Hollandstraat 128-3 1082E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60</meta:user-defined>
    <meta:user-defined meta:name="OVERHEIDop.GmbID/DC.identifier">gmb-2025-297160</meta:user-defined>
    <meta:user-defined meta:name="OVERHEIDop.versieInformatie"/>
  </office:meta>
</office:document-meta>
</file>