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gemeente Amsterdam “TAM-Omgevingsplan H22M Sloterdijk 1 Zuid Blok 1 Z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gelet op artikel 160, eerste lid, onder a, van de Gemeentewet, artikel 16.29 van de Omgevingswet, artikel 10.2 van het Omgevingsbesluit en artikel 12 van de Bekendmakingswet en bekend dat met toepassing van artikel 11.1 van het Besluit elektronische publicaties een wijziging van het Omgevingsplan gemeente Amsterdam wordt voorbereid. De wijziging heeft als naam “TAM-Omgevingsplan H22M Sloterdijk 1 Zuid Blok 1 Zuid”. TAM staat voor: tijdelijke alternatieve maatregelen.</text:p>
            <text:p text:style-name="common-al">
            <text:span text:style-name="nadrukvet">
              <text:span text:style-name="nadrukcur">Wat is een TAM-Omgevingsplan</text:span>
            </text:span>
          </text:p>
            <text:p text:style-name="common-al">Op 1 januari 2024 is de Omgevingswet in werking getreden. Gemeenten stellen op grond van deze wet één integraal omgevingsplan voor het grondgebied vast. In dit omgevingsplan staan onder meer regels die ontwikkelingen mogelijk te maken en tegelijkertijd de fysieke leefomgeving beschermen. Het omgevingsplan vervangt allerlei regelingen, zoals bestemmingsplannen. De onder oud recht vastgestelde bestemmingsplannen zijn automatisch onderdeel geworden van het omgevingsplan. Er worden geen nieuwe bestemmingsplannen meer gemaakt. Een aanpassing van een bestaand bestemmingsplan gebeurt door middel van een wijziging van het omgevingsplan. </text:p>
            <text:p text:style-name="common-al">Het Digitaal Stelsel Omgevingswet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het ontwerp en vaststelling als los onderdeel van het omgevingsplan wel te raadplegen met de viewer Regels op de kaart in het Omgevingsloket. </text:p>
            <text:p text:style-name="common-al">
            <text:span text:style-name="nadrukvet">
              <text:span text:style-name="nadrukcur">Voorgenomen wijziging</text:span>
            </text:span>
          </text:p>
            <text:p text:style-name="common-al">In 2019 is de Investeringsnota vastgesteld voor Sloterdijk 1 Zuid, als onderdeel van de ontwikkeling van Haven-Stad. Sloterdijk I Zuid wordt getransformeerd van een bedrijventerrein naar een gemengd woon-werkgebied. Er worden ongeveer 4.700 woningen in het gebied voorzien. Naast woningen, voorziet het gebied ook in ca. 80.000 vierkante meter voor bedrijven en kantoren en daarnaast maatschappelijke en commerciële voorzieningen. Voor het gebied worden per blok ontwikkelplannen uitgewerkt. De openbare ruimte rondom de bouwblokken wordt opnieuw ingericht, zodat er ruimte ontstaat voor groen, de fiets en de voetganger. </text:p>
            <text:p text:style-name="common-al">Blok I Zuid is een van de blokken binnen Sloterdijk I Zuid. Voor dit blok wordt op basis van de Investeringsnota een plan uitgewerkt met een mix aan woningen en ruimte voor bedrijven, kantoren, een centrale mobiliteitshub voor auto- en fietsparkeren en centrale afvalinzameling, en andere commerciële en maatschappelijke voorzieningen als horeca en een buurtkamer. De functies zijn verdeeld over verschillende gebouwen. </text:p>
            <text:p text:style-name="common-al">De beoogde ontwikkeling van Blok I Zuid is binnen de regels van het omgevingsplan gemeente Amsterdam niet mogelijk. Om deze plannen (juridisch en planologisch) mogelijk te maken wordt een TAM-Omgevingsplan opgesteld.  Dit heet het TAM-Omgevingsplan H22M Sloterdijk 1 Zuid Blok 1 Zuid. Hierin komt te staan dat de bestemming wijzigt van bedrijventerrein naar een gemengd hoogstedelijk gebied, wat de toekomstige bouwhoogten mogen worden en wat voor typen functies er worden toegestaan. </text:p>
            <text:p text:style-name="common-al">Het plangebied van het TAM-Omgevingsplan H22M Sloterdijk 1 Zuid Blok 1 Zuid wordt aan de noord- en westzijde begrensd door de Contactweg, aan de oostzijde door de Spaarndammerdijk en aan de zuidzijde door het spoor (traject Amsterdam-Haarlem).</text:p>
            <text:p text:style-name="common-al">
            <text:span text:style-name="nadrukvet">
              <text:span text:style-name="nadrukcur">Participatie</text:span>
            </text:span>
          </text:p>
            <text:p text:style-name="common-al">Voor het TAM-Omgevingsplan is een participatieplan opgesteld waarin is opgenomen op welke manier burgers, bedrijven, maatschappelijke organisaties en bestuursorganen worden betrokken bij de voorbereiding van de wijziging van het TAM-omgevingsplan.</text:p>
            <text:p text:style-name="common-al">Daarnaast zal ten behoeve van de wijziging van het omgevingsplan de wettelijke zienswijzeperiode gevolgd worden, waarin eenieder zes weken de mogelijkheid krijgt een zienswijze in te dienen op het ontwerp TAM-omgevingsplan. </text:p>
            <text:p text:style-name="common-al">In de eerste fase van de TAM-Omgevingsplanprocedure worden de meest betrokken bestuursorganen geïnformeerd over het TAM-Omgevingsplan. Dit kan voor een bestuursorgaan aanleiding zijn om een advies uit te brengen. De provincie Noord-Holland, de Omgevingsdienst Noordzeekanaalgebied, de veiligheidsregio Amsterdam, Waterschap Amstel, Gooi en Vecht p.a. Waternet, Rijkswaterstaat en het Informatiepunt Leefomgeving en Transport worden onder meer geïnformeerd.</text:p>
            <text:p text:style-name="common-al">Het Dagelijks Bestuur van het Stadsdeel West heeft op een eerder moment over de investeringsnota advies uitgebracht. Het Dagelijks Bestuur heeft destijds positief geadviseerd. Voor de TAM-Omgevingsplanprocedure wordt het Dagelijks Bestuur nogmaals om advies gevraagd.</text:p>
            <text:p text:style-name="common-al">
            <text:span text:style-name="nadrukvet">
              <text:span text:style-name="nadrukcur">Vervolg </text:span>
            </text:span>
          </text:p>
            <text:p text:style-name="last-al">Naar verwachting wordt voor het einde van 2025 het ontwerp TAM-Omgevingsplan H22M Sloterdijk 1 Zuid Blok 1 Zuid ter inzage gelegd. Dan is het mogelijk om door middel van het indienen van een zienswijze te reageren op het plan. In het Gemeenteblad en via de internetsite van de gemeente Amsterdam wordt te zijner tijd aangekondigd wanneer en op welke manier u kun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15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5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5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Woonplaats</meta:user-defined>
    <meta:user-defined meta:name="DC.title">Voornemen wijziging Omgevingsplan gemeente Amsterdam “TAM-Omgevingsplan H22M Sloterdijk 1 Zuid Blok 1 Zuid”</meta:user-defined>
    <meta:user-defined meta:name="DCTERMS.W3CDTF/DCTERMS.available">2025-07-09</meta:user-defined>
    <meta:user-defined meta:name="DCTERMS.W3CDTF/OVERHEIDop.jaargang">2025</meta:user-defined>
    <meta:user-defined meta:name="OVERHEIDop.publicationIssue">297159</meta:user-defined>
    <meta:user-defined meta:name="OVERHEIDop.GmbID/DC.identifier">gmb-2025-297159</meta:user-defined>
    <meta:user-defined meta:name="OVERHEIDop.versieInformatie"/>
  </office:meta>
</office:document-meta>
</file>