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lsteindreef t.h.v. Dickenslaan en Dolinga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twee bomen in openbare ruimte</text:p>
            <text:p text:style-name="common-al">Besluit: verleend</text:p>
            <text:p text:style-name="common-al">Besluit verzonden op: 04-07-2025</text:p>
            <text:p text:style-name="common-al">Zaakadres: Dalsteindreef t.h.v. Dickenslaan en Dolingadreef Amsterdam</text:p>
            <text:p text:style-name="common-al">Zaaknummer: Z2025-013679</text:p>
            <text:p text:style-name="common-al">DSO-nummer: 20250328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367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679</meta:user-defined>
    <meta:user-defined meta:name="DCTERMS.abstract">snoeien van twee bomen in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lsteindreef t.h.v. Dickenslaan en Dolingadreef Amsterdam</meta:user-defined>
    <meta:user-defined meta:name="DCTERMS.W3CDTF/DCTERMS.available">2025-07-08</meta:user-defined>
    <meta:user-defined meta:name="DCTERMS.W3CDTF/OVERHEIDop.jaargang">2025</meta:user-defined>
    <meta:user-defined meta:name="OVERHEIDop.externeBijlage">Z2025-013679 Beschikking|exb-2025-24917</meta:user-defined>
    <meta:user-defined meta:name="OVERHEIDop.externeBijlage">Z2025-013679 gegevens bomen vVPS 984324 en 1171...|exb-2025-24918</meta:user-defined>
    <meta:user-defined meta:name="OVERHEIDop.externeBijlage">VTH_202504_GFO_ZAKEN_126269119_Samenvatting 001|exb-2025-24919</meta:user-defined>
    <meta:user-defined meta:name="OVERHEIDop.externeBijlage">VTH_202503_GFO_ZAKEN_126269119_20250226 brief t...|exb-2025-24920</meta:user-defined>
    <meta:user-defined meta:name="OVERHEIDop.externeBijlage">VTH_202503_GFO_ZAKEN_126269119_VPS Zuidoost 070...|exb-2025-24921</meta:user-defined>
    <meta:user-defined meta:name="OVERHEIDop.publicationIssue">297158</meta:user-defined>
    <meta:user-defined meta:name="OVERHEIDop.GmbID/DC.identifier">gmb-2025-297158</meta:user-defined>
    <meta:user-defined meta:name="OVERHEIDop.versieInformatie"/>
  </office:meta>
</office:document-meta>
</file>