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plaatsen van een weideafzetting en het realiseren zandpaddock, achter Beets 36 en 37a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juni 2025 een omgevingsvergunning geweigerd voor de aanvraag met zaaknummer Z2024-00000663 op locatie achter Beets 36 en 37a te Beets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;</text:p>
              </text:list-item>
              <text:list-item text:style-override="id1-3-2-1-1-2-2">
                <text:number>•</text:number>
                <text:p text:style-name="al">afwijken van regels in het omgevingsplan.</text:p>
              </text:list-item>
            </text:list>
            <text:p text:style-name="tussenkopcur">Waarom publiceren wij dit bericht?</text:p>
            <text:p text:style-name="common-al">Een omgevingsvergunning wordt bij het college van burgemeester en wethouders van de gemeente Edam-Volendam aangevraagd om te bouwen, verbouwen, slopen, kappen of aan te leggen. Met dit bericht laten wij u weten dat er misschien iets verandert in uw omgeving. U kunt nu reageren als u het niet mee eens bent.</text:p>
            <text:p text:style-name="tussenkopcur">Bent u het niet eens met de afwijzing?</text:p>
            <text:p text:style-name="common-al">U kunt ons binnen zes weken na 30 juni 2025 laten weten dat u het niet eens bent met de vergunning. Dit heet bezwaar maken. U kunt alleen bezwaar maken als de vergunning tegen uw belangen ingaat. In deze periode kunt u ook de documenten met informatie over het besluit bekijken bij de afdeling Ruimtelijke Ontwikkeling. Maar hiervoor wel een afspraak.</text:p>
            <text:p text:style-name="tussenkopcur">Bel en vraag eerst om uitleg</text:p>
            <text:p text:style-name="common-al">Neem voordat u bezwaar maakt eerst contact op met een medewerker van onze afdeling Ruimtelijke Ontwikkeling, sectie Bouwen en Milieu. Dit kan mogelijk voorkomen dat u een bezwaarschrift moet schrijven. </text:p>
            <text:p text:style-name="tussenkopcur">Hoe maakt u bezwaar?</text:p>
            <text:p text:style-name="common-al">Stuur binnen zes weken na 30 juni 2025 een bezwaarschrift met daarin uw motivatie en uw handtekening naar Gemeente Edam-Volendam, het college van burgemeester en wethouders, Postbus 180, 1130 AD in Volendam. U kunt uw bezwaar ook via onze website indienen. Hiervoor heeft u uw DigiD nodig. Kijk op Edam-Volendam.nl en zoek op ‘bezwaar maken’. Bezwaar maken via email is niet mogelijk. </text:p>
            <text:p text:style-name="tussenkopcur">Documenten inzien: bezoek ons op afspraak</text:p>
            <text:p text:style-name="common-al">Wilt u ons bezoeken om de documenten in te zien? Dan kunt u op afspraak langskomen bij de afdeling Ruimtelijke Ontwikkeling, sectie Bouwen en Milieu. Het adres is Mgr.C.Veermanlaan 1f in Volendam. U kunt hier uw vragen stellen aan een van onze medewerkers. Maak een afspraak via het telefoonnummer (0299) 398 398 of via het emailadres omgevingsvergunning@edam-volendam.nl </text:p>
            <text:p text:style-name="tussenkopcur">Terinzagelegging</text:p>
            <text:p text:style-name="common-al">Het besluit met bijbehorende documenten zijn te vinden via de volgende link:</text:p>
            <text:p text:style-name="common-al">
            <text:a xlink:href="https://jeleefomgeving.nl/" xlink:type="simple">https://jeleefomgeving.nl</text:a>. </text:p>
            <text:p text:style-name="tussenkopcur">Heeft u andere vragen?</text:p>
            <text:p text:style-name="last-al">Als u andere vragen heeft, kunt u ook bellen. Dit kan via hetzelfde telefoonnummer (0299) 398 39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715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5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5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066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igering voor het plaatsen van een weideafzetting en het realiseren zandpaddock, achter Beets 36 en 37a in Beets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155</meta:user-defined>
    <meta:user-defined meta:name="OVERHEIDop.GmbID/DC.identifier">gmb-2025-297155</meta:user-defined>
    <meta:user-defined meta:name="OVERHEIDop.versieInformatie"/>
  </office:meta>
</office:document-meta>
</file>