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kastanje, Van Heeksbleeklaan t.h.v. nr.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Op 2 juli 2025 hebben wij een aanvraag ontvangen voor het vellen van 1 kastanje  op de locatie Van Heeksbleeklaan t.h.v. nr. 70. De aanvraag is geregistreerd onder zaaknummer 0153Z2025070400006.</text:p>
            <text:p text:style-name="common-al"/>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1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4000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kastanje, Van Heeksbleeklaan t.h.v. nr. 70</meta:user-defined>
    <meta:user-defined meta:name="DCTERMS.W3CDTF/DCTERMS.available">2025-07-16</meta:user-defined>
    <meta:user-defined meta:name="DCTERMS.W3CDTF/OVERHEIDop.jaargang">2025</meta:user-defined>
    <meta:user-defined meta:name="OVERHEIDop.publicationIssue">297151</meta:user-defined>
    <meta:user-defined meta:name="OVERHEIDop.GmbID/DC.identifier">gmb-2025-297151</meta:user-defined>
    <meta:user-defined meta:name="OVERHEIDop.versieInformatie"/>
  </office:meta>
</office:document-meta>
</file>