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aanvraag Omgevingsvergunning, Postelsedijk 11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Reusel-De Mierden maakt bekend dat het in het kader van de Omgevingswet de volgende aanvraag voor een omgevingsvergunning, waarbij de reguliere voorbereidingsprocedure van toepassing is, heeft ontvangen.</text:p>
            <text:p text:style-name="common-al">Bedrijf: Varkenshouderij</text:p>
            <text:p text:style-name="common-al">Locatie: Postelsedijk 11​ te Reusel</text:p>
            <text:p text:style-name="common-al">Activiteit: Kweken van maden van vliegende insecten (Omgevingsplanactiviteit)</text:p>
            <text:p text:style-name="common-al">Voor: het tijdelijk kweken van andere insecten dan vergund </text:p>
            <text:p text:style-name="common-al">Datum aanvraag: 10 december 2024</text:p>
            <text:p text:style-name="common-al">DSO verzoeknummer: 2024121000543</text:p>
            <text:p text:style-name="common-al">Nadat wij een besluit hebben genomen wordt u in de gelegenheid gesteld om uw bezwaren kenbaar te maken.</text:p>
            <text:p text:style-name="common-al">Aan deze procedure is het zaaknummer Z-2024-02068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71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0685</meta:user-defined>
    <dc:language>nl</dc:language>
    <meta:user-defined meta:name="OVERHEIDop.locatietype/OVERHEIDop.gebiedsmarkering">Adres</meta:user-defined>
    <meta:user-defined meta:name="DC.title">Gemeente Reusel-De Mierden, aanvraag Omgevingsvergunning, Postelsedijk 11​ te Reus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15</meta:user-defined>
    <meta:user-defined meta:name="OVERHEIDop.GmbID/DC.identifier">gmb-2025-29715</meta:user-defined>
    <meta:user-defined meta:name="OVERHEIDop.versieInformatie"/>
  </office:meta>
</office:document-meta>
</file>