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Belfort 24, 2134 BP, vervangen van de dakkapellen aan de achterzijde van de woning door een dakopbouw, verzenddatum 04-07-2025, zaaknummer 039412075881, DSO nummer 20250513005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14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2075881</meta:user-defined>
    <dc:language>nl</dc:language>
    <meta:user-defined meta:name="DC.title">Verleende buitenplanse omgevingsplanactiviteit (BOPA), Hoofddorp, Belfort 24, 2134 BP, vervangen van de dakkapellen aan de achterzijde van de woning door een dakopbouw, verzenddatum 04-07-2025, zaaknummer 039412075881, DSO nummer 2025051300520.</meta:user-defined>
    <meta:user-defined meta:name="OVERHEIDop.locatietype/OVERHEIDop.gebiedsmarkering">GeometrieRef</meta:user-defined>
    <meta:user-defined meta:name="DCTERMS.W3CDTF/DCTERMS.available">2025-07-08</meta:user-defined>
    <meta:user-defined meta:name="DCTERMS.W3CDTF/OVERHEIDop.jaargang">2025</meta:user-defined>
    <meta:user-defined meta:name="OVERHEIDop.externeBijlage">GML document|exb-2025-24916</meta:user-defined>
    <meta:user-defined meta:name="OVERHEIDop.publicationIssue">297144</meta:user-defined>
    <meta:user-defined meta:name="OVERHEIDop.GmbID/DC.identifier">gmb-2025-297144</meta:user-defined>
    <meta:user-defined meta:name="OVERHEIDop.versieInformatie"/>
  </office:meta>
</office:document-meta>
</file>