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bouwen van een woonhuis, Graaf van Rechterenweg 29, Oost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style-name="common-al">Op 20 juni 2025 is per abuis bekendgemaakt dat er een omgevingsvergunning was aangevraagd voor de verbouwing van een woonhuis aan de Graaf van Rechterenweg 29 te Oosterbeek. Tevens is op diezelfde datum gemeld dat deze aanvraag was afgebroken.</text:p>
            <text:p text:style-name="common-al">Na interne controle is gebleken dat er in werkelijkheid <text:span text:style-name="nadrukvet">geen</text:span> aanvraag is ingediend en er ook geen besluit is genomen met betrekking tot dit adres. De onjuiste bekendmaking is het gevolg van een administratieve fout, die tijdens de reguliere interne controle helaas over het hoofd is gezien.</text:p>
            <text:p text:style-name="common-al">Onze excuses voor de verwarring en het eventuele ongemak dat hierdoor is ontstaan.</text:p>
            <text:p text:style-name="common-al"/>
            <text:p text:style-name="common-al">
            <text:span text:style-name="nadrukvet">Betreft: </text:span>
          </text:p>
            <text:p text:style-name="common-al">
            <text:span text:style-name="nadrukvet">Zaakid</text:span>: ODRA25AB0952</text:p>
            <text:p text:style-name="common-al">
            <text:span text:style-name="nadrukvet">Omschrijving</text:span>: het verbouwen van een woonhuis</text:p>
            <text:p text:style-name="common-al">
            <text:span text:style-name="nadrukvet">Adres:</text:span> Graaf van Rechterenweg 29 in Oosterbeek</text:p>
            <text:p text:style-name="common-al">Indien u vragen heeft hierover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714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4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4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bouwen van een woonhuis, Graaf van Rechterenweg 29, Oosterbeek</meta:user-defined>
    <meta:user-defined meta:name="DCTERMS.W3CDTF/DCTERMS.available">2025-07-08</meta:user-defined>
    <meta:user-defined meta:name="DCTERMS.W3CDTF/OVERHEIDop.jaargang">2025</meta:user-defined>
    <meta:user-defined meta:name="OVERHEIDop.publicationIssue">297142</meta:user-defined>
    <meta:user-defined meta:name="OVERHEIDop.GmbID/DC.identifier">gmb-2025-297142</meta:user-defined>
    <meta:user-defined meta:name="OVERHEIDop.versieInformatie"/>
  </office:meta>
</office:document-meta>
</file>