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Spoorstraat 28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maatwerkvoorschriften hebben ontvangen:</text:p>
            <text:p text:style-name="common-al">Voor:  voedselbereiding café </text:p>
            <text:p text:style-name="common-al">Locatie  Spoorstraat 28, 5281 GL Boxtel</text:p>
            <text:p text:style-name="common-al">Zaaknummer: Z/241224</text:p>
            <text:p text:style-name="common-al">Datum ontvangen: 21 jan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1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224</meta:user-defined>
    <meta:user-defined meta:name="DCTERMS.abstract">voedselbereiding café  </meta:user-defined>
    <dc:language>nl</dc:language>
    <meta:user-defined meta:name="OVERHEIDop.locatietype/OVERHEIDop.gebiedsmarkering">Adres</meta:user-defined>
    <meta:user-defined meta:name="DC.title">Maatwerkvoorschriften aangevraagd – Spoorstraat 28 Boxt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4</meta:user-defined>
    <meta:user-defined meta:name="OVERHEIDop.GmbID/DC.identifier">gmb-2025-29714</meta:user-defined>
    <meta:user-defined meta:name="OVERHEIDop.versieInformatie"/>
  </office:meta>
</office:document-meta>
</file>