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Douglasspar, Hengelosestraat t.h.v. nr. 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Op 2 juli 2025 hebben wij een aanvraag ontvangen voor het vellen van 1 Douglasspar op de locatie Hengelosestraat t.h.v. nr. 390. De aanvraag is geregistreerd onder zaaknummer 0153Z2025070400005.</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1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4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Douglasspar, Hengelosestraat t.h.v. nr. 390</meta:user-defined>
    <meta:user-defined meta:name="DCTERMS.W3CDTF/DCTERMS.available">2025-07-16</meta:user-defined>
    <meta:user-defined meta:name="DCTERMS.W3CDTF/OVERHEIDop.jaargang">2025</meta:user-defined>
    <meta:user-defined meta:name="OVERHEIDop.publicationIssue">297129</meta:user-defined>
    <meta:user-defined meta:name="OVERHEIDop.GmbID/DC.identifier">gmb-2025-297129</meta:user-defined>
    <meta:user-defined meta:name="OVERHEIDop.versieInformatie"/>
  </office:meta>
</office:document-meta>
</file>