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aan de woning Tra 2, 3214 HP Zuidland, Verzoeklocatie 20250704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Het realiseren van een uitbouw aan de woning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Tra 2</text:p>
            <text:p text:style-name="common-al">3214 HP Zuidland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7930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4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12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7930</meta:user-defined>
    <meta:user-defined meta:name="DCTERMS.abstract">Het realiseren van een uitbouw a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uitbouw aan de woning Tra 2, 3214 HP Zuidland, Verzoeklocatie 202507040076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27</meta:user-defined>
    <meta:user-defined meta:name="OVERHEIDop.GmbID/DC.identifier">gmb-2025-297127</meta:user-defined>
    <meta:user-defined meta:name="OVERHEIDop.versieInformatie"/>
  </office:meta>
</office:document-meta>
</file>