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 juli 2025 tot en met 4 augustus 2025 aan Debussylaan 12 en 1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 juli 2025 een ontheffing (met kenmerk 1950115) verleend voor het plaatsen van een container van 1 juli 2025 tot en met 4 augustus 2025 op één parkeervak ter hoogte van Debussylaan 12 en 14 te Nijkerk. </text:p>
            <text:p text:style-name="common-al">
            <text:span text:style-name="nadrukvet">Toetsing/beoordeling</text:span>
          </text:p>
            <text:p text:style-name="common-al">Uw aanvraag tot ontheffing hebben wij beoordeeld en getoetst aan de Algemene plaatselijke verordening Nijkerk 2021 (hierna: APV). Deze beoordeling en toetsing hebben geen aanleiding gegeven om de gevraagde ontheffing te weiger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6">
              <text:list-item text:style-override="id1-3-2-1-1-6-1">
                <text:number>•</text:number>
                <text:p text:style-name="al">195011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12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2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2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0115</meta:user-defined>
    <dc:language>nl</dc:language>
    <meta:user-defined meta:name="OVERHEIDop.locatietype/OVERHEIDop.gebiedsmarkering">Adres</meta:user-defined>
    <meta:user-defined meta:name="OVERHEIDop.locatietype/OVERHEIDop.gebiedsmarkering">Adres</meta:user-defined>
    <meta:user-defined meta:name="DC.title">Ontheffing voor het plaatsen van een container van 1 juli 2025 tot en met 4 augustus 2025 aan Debussylaan 12 en 14 te Nijkerk</meta:user-defined>
    <meta:user-defined meta:name="DCTERMS.W3CDTF/DCTERMS.available">2025-07-08</meta:user-defined>
    <meta:user-defined meta:name="DCTERMS.W3CDTF/OVERHEIDop.jaargang">2025</meta:user-defined>
    <meta:user-defined meta:name="OVERHEIDop.publicationIssue">297125</meta:user-defined>
    <meta:user-defined meta:name="OVERHEIDop.GmbID/DC.identifier">gmb-2025-297125</meta:user-defined>
    <meta:user-defined meta:name="OVERHEIDop.versieInformatie"/>
  </office:meta>
</office:document-meta>
</file>