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lein evenement in de vorm van een buurtbbq op donderdag 10 juli 2025 aan Van der Krolstraat 6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2 van de Algemene Plaatselijke Verordening Nijkerk 2021 is op 1 juli 2025 toestemming (met kenmerk 1942210) verleend voor het organiseren van een klein evenement in de vorm van een buurtbbq op donderdag 10 juli 2025 van 17:30 uur tot 19:30 uur aan de Van der Krolstraat 66 bij de Tiny Houses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4221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12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2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2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42210</meta:user-defined>
    <dc:language>nl</dc:language>
    <meta:user-defined meta:name="OVERHEIDop.locatietype/OVERHEIDop.gebiedsmarkering">Adres</meta:user-defined>
    <meta:user-defined meta:name="DC.title">Toestemming voor het organiseren van een klein evenement in de vorm van een buurtbbq op donderdag 10 juli 2025 aan Van der Krolstraat 66 te Nijkerk</meta:user-defined>
    <meta:user-defined meta:name="DCTERMS.W3CDTF/DCTERMS.available">2025-07-08</meta:user-defined>
    <meta:user-defined meta:name="DCTERMS.W3CDTF/OVERHEIDop.jaargang">2025</meta:user-defined>
    <meta:user-defined meta:name="OVERHEIDop.publicationIssue">297122</meta:user-defined>
    <meta:user-defined meta:name="OVERHEIDop.GmbID/DC.identifier">gmb-2025-297122</meta:user-defined>
    <meta:user-defined meta:name="OVERHEIDop.versieInformatie"/>
  </office:meta>
</office:document-meta>
</file>