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buurtbarbecue en het verstrekken van zwakalcoholhoudende drank op zaterdag 5 juli 2025 aan een grasveld aan Van Reenenpark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tweede lid van de Algemene Plaatselijke Verordening Nijkerk 2021 is op 1 juli 2025 toestemming en ontheffing artikel 35 Alcoholwet verleend (met kenmerk 1939616, 1939620) voor het organiseren van een buurtbarbecue en het verstrekken van zwakalcoholhoudende drank op zaterdag 5 juli 2025 op het grasveld in het Van Reenenpark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1944385, 1939620</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p><text:span text:style-name="functie">Mevrouw T.T.E. de Jonge-Ruitenbeek</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97114</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114</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114</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944385, 1939620</meta:user-defined>
    <dc:language>nl</dc:language>
    <meta:user-defined meta:name="OVERHEIDop.locatietype/OVERHEIDop.gebiedsmarkering">Weg</meta:user-defined>
    <meta:user-defined meta:name="DC.title">Toestemming voor het organiseren van een buurtbarbecue en het verstrekken van zwakalcoholhoudende drank op zaterdag 5 juli 2025 aan een grasveld aan Van Reenenpark te Nijkerk</meta:user-defined>
    <meta:user-defined meta:name="DCTERMS.W3CDTF/DCTERMS.available">2025-07-08</meta:user-defined>
    <meta:user-defined meta:name="DCTERMS.W3CDTF/OVERHEIDop.jaargang">2025</meta:user-defined>
    <meta:user-defined meta:name="OVERHEIDop.publicationIssue">297114</meta:user-defined>
    <meta:user-defined meta:name="OVERHEIDop.GmbID/DC.identifier">gmb-2025-297114</meta:user-defined>
    <meta:user-defined meta:name="OVERHEIDop.versieInformatie"/>
  </office:meta>
</office:document-meta>
</file>