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chstraat 25, 9402 VR Assen, Bachstraat 10, 9402 VS Assen, Paganinilaan 44, 9402 VK Assen, Verdistraat 19, 9402 VG Assen, Bach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</text:span>
            <text:span text:style-name="nadrukvet">Bachstraat 1 t/m 40, Paganinilaan 2 t/m 48 (even), Verdistraat 1 t/m 23 (oneven) en Vivaldilaan 2 t/m 44 (even) te</text:span>
            <text:span text:style-name="nadrukvet"> Assen </text:span>
          </text:p>
            <text:p text:style-name="common-al">De gemeente Assen heeft een aanvraag voor een omgevingsvergunning ontvangen. De vergunning is aangevraagd voor het opslaan van roerende zaken aan de Bachstraat 1 t/m 40, Paganinilaan 2 t/m 48 (even), Verdistraat 1 t/m 23 (oneven) en Vivaldilaan 2 t/m 44 (eve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71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9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Bachstraat 25, 9402 VR Assen, Bachstraat 10, 9402 VS Assen, Paganinilaan 44, 9402 VK Assen, Verdistraat 19, 9402 VG Assen, Bachstraat 26,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11</meta:user-defined>
    <meta:user-defined meta:name="OVERHEIDop.GmbID/DC.identifier">gmb-2025-297111</meta:user-defined>
    <meta:user-defined meta:name="OVERHEIDop.versieInformatie"/>
  </office:meta>
</office:document-meta>
</file>