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wee containers en een bouwplaatsvoorziening van 1 juli tot en met 3 oktober 2025 aan een groenstrook ter hoogte van Bruins Slot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 juli 2025 een ontheffing (met kenmerk 1945289) verleend voor het plaatsen van twee containers en een bouwplaatsvoorziening van 1 juli 2025 tot en met 3 oktober 2025 op een groenstrook ter hoogte van de Bruins Slotlaan nummer 65 tot en met 77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4528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0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5289</meta:user-defined>
    <dc:language>nl</dc:language>
    <meta:user-defined meta:name="OVERHEIDop.locatietype/OVERHEIDop.gebiedsmarkering">Weg</meta:user-defined>
    <meta:user-defined meta:name="DC.title">Ontheffing voor het plaatsen van twee containers en een bouwplaatsvoorziening van 1 juli tot en met 3 oktober 2025 aan een groenstrook ter hoogte van Bruins Slotlaan te Nijkerk</meta:user-defined>
    <meta:user-defined meta:name="DCTERMS.W3CDTF/DCTERMS.available">2025-07-08</meta:user-defined>
    <meta:user-defined meta:name="DCTERMS.W3CDTF/OVERHEIDop.jaargang">2025</meta:user-defined>
    <meta:user-defined meta:name="OVERHEIDop.publicationIssue">297108</meta:user-defined>
    <meta:user-defined meta:name="OVERHEIDop.GmbID/DC.identifier">gmb-2025-297108</meta:user-defined>
    <meta:user-defined meta:name="OVERHEIDop.versieInformatie"/>
  </office:meta>
</office:document-meta>
</file>