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Morgenster 12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Morgenster 12 te Beek en Donk</text:p>
            <text:p text:style-name="common-al">Activiteit:  Bouwactiviteit (omgevingsplan)</text:p>
            <text:p text:style-name="common-al">Voor: het bouwen van een woning </text:p>
            <text:p text:style-name="common-al">Datum aanvraag:  30 juni 2025</text:p>
            <text:p text:style-name="common-al">DSO verzoeknummer:  2025063000587</text:p>
            <text:p text:style-name="common-al">Nadat wij een besluit hebben genomen wordt u in de gelegenheid gesteld om uw bezwaren kenbaar te maken.</text:p>
            <text:p text:style-name="common-al">Aan deze procedure is het zaaknummer ZOL-2025-000580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9710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0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0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580</meta:user-defined>
    <dc:language>nl</dc:language>
    <meta:user-defined meta:name="OVERHEIDop.locatietype/OVERHEIDop.gebiedsmarkering">Punt</meta:user-defined>
    <meta:user-defined meta:name="DC.title">Gemeente Laarbeek, aanvraag omgevingsvergunning, Morgenster 12 te Beek en Donk</meta:user-defined>
    <meta:user-defined meta:name="DCTERMS.W3CDTF/DCTERMS.available">2025-07-08</meta:user-defined>
    <meta:user-defined meta:name="DCTERMS.W3CDTF/OVERHEIDop.jaargang">2025</meta:user-defined>
    <meta:user-defined meta:name="OVERHEIDop.publicationIssue">297107</meta:user-defined>
    <meta:user-defined meta:name="OVERHEIDop.GmbID/DC.identifier">gmb-2025-297107</meta:user-defined>
    <meta:user-defined meta:name="OVERHEIDop.versieInformatie"/>
  </office:meta>
</office:document-meta>
</file>