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orenweg 11 4328 JC Burgh-Haamstede - Het bouwen van een woning met zwembad, afwijken van omgevingsplan en kappen van 2 bomen</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woning met zwembad, afwijken van omgevingsplan en kappen van 2 bomenZaaknummer: 1390103Datum beschikking verzonden: 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710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0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0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54453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Torenweg 11 4328 JC Burgh-Haamstede - Het bouwen van een woning met zwembad, afwijken van omgevingsplan en kappen van 2 bomen</meta:user-defined>
    <meta:user-defined meta:name="DCTERMS.W3CDTF/DCTERMS.available">2025-07-08</meta:user-defined>
    <meta:user-defined meta:name="DCTERMS.W3CDTF/OVERHEIDop.jaargang">2025</meta:user-defined>
    <meta:user-defined meta:name="OVERHEIDop.publicationIssue">297105</meta:user-defined>
    <meta:user-defined meta:name="OVERHEIDop.GmbID/DC.identifier">gmb-2025-297105</meta:user-defined>
    <meta:user-defined meta:name="OVERHEIDop.versieInformatie"/>
  </office:meta>
</office:document-meta>
</file>