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aardsedijk 21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Tentenkamp FC Oudewater op 4,5 en 6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10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0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429</meta:user-defined>
    <meta:user-defined meta:name="DCTERMS.abstract">het organiseren van Tentenkamp FC Oudewater op 4,5 en 6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00</meta:user-defined>
    <meta:user-defined meta:name="OVERHEIDop.GmbID/DC.identifier">gmb-2025-297100</meta:user-defined>
    <meta:user-defined meta:name="OVERHEIDop.versieInformatie"/>
  </office:meta>
</office:document-meta>
</file>