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sterken van het balkon, Hoofdstraat 40, 5121 J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7-2025 een aanvraag omgevingsvergunning hebben ontvangen voor het versterken van het balkon op het adres Hoofdstraat 40, 5121 JE Rijen (1114697).</text:p>
            <text:p text:style-name="common-al"/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70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697</meta:user-defined>
    <dc:language>nl</dc:language>
    <meta:user-defined meta:name="OVERHEIDop.locatietype/OVERHEIDop.gebiedsmarkering">Punt</meta:user-defined>
    <meta:user-defined meta:name="DC.title">Ingekomen aanvraag omgevingsvergunning, het versterken van het balkon, Hoofdstraat 40, 5121 JE Rij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97</meta:user-defined>
    <meta:user-defined meta:name="OVERHEIDop.GmbID/DC.identifier">gmb-2025-297097</meta:user-defined>
    <meta:user-defined meta:name="OVERHEIDop.versieInformatie"/>
  </office:meta>
</office:document-meta>
</file>