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Maashavenkade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Maashavenkade 225, 3072ES, plaatsen van een tijdelijk bouwbord (aanvraagdatum 20-06-2025, dossiernummer OMV.25.06.0028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09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Maashavenkade 225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94</meta:user-defined>
    <meta:user-defined meta:name="OVERHEIDop.GmbID/DC.identifier">gmb-2025-297094</meta:user-defined>
    <meta:user-defined meta:name="OVERHEIDop.versieInformatie"/>
  </office:meta>
</office:document-meta>
</file>