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Achterasweg 10A, 2141 DG, aanpassing in ontwerp wijziging hoogte van de hal, 03-07-2025, DSO-nummer 2025070301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09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9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9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Achterasweg 10A, 2141 DG, aanpassing in ontwerp wijziging hoogte van de hal, 03-07-2025, DSO-nummer 2025070301871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91</meta:user-defined>
    <meta:user-defined meta:name="OVERHEIDop.GmbID/DC.identifier">gmb-2025-297091</meta:user-defined>
    <meta:user-defined meta:name="OVERHEIDop.versieInformatie"/>
  </office:meta>
</office:document-meta>
</file>