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houten vissteiger aan het Woldweer, kop Grunopark/De Wier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houten vissteiger aan het Woldweer aan </text:span>
            <text:span text:style-name="nadrukvet"> kop Grunopark/De Wierden </text:span>
          </text:p>
            <text:p text:style-name="common-al">De gemeente Groningen heeft een omgevingsvergunning verleend. De gemeente geeft hiermee toestemming voor het realiseren van een houten vissteiger aan het Woldweer aan  kop Grunopark/De Wierden, dossiernummer GRN-00020720 (verzonden 03-07-2025).</text:p>
            <text:p text:style-name="common-al"/>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g van bekendmaking aan betrokkene  (03-07-2025)  laten weten dat u het niet eens bent met de vergunning. Dit heet bezwaar maken. U kunt bezwaar maken als de vergunning tegen uw belangen ingaat. In deze periode kunt u ook de documenten met informatie over de vergunning bekijken.</text:p>
            <text:p text:style-name="common-al"/>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709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9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9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720</meta:user-defined>
    <dc:language>nl</dc:language>
    <meta:user-defined meta:name="OVERHEIDop.locatietype/OVERHEIDop.gebiedsmarkering">Vlak</meta:user-defined>
    <meta:user-defined meta:name="DC.title">Kennisgeving definitief besluit omgevingsvergunning reguliere procedure (verleend), het realiseren van een houten vissteiger aan het Woldweer, kop Grunopark/De Wierden</meta:user-defined>
    <meta:user-defined meta:name="OVERHEIDop.datumEindeReactietermijn">2025-08-19</meta:user-defined>
    <meta:user-defined meta:name="OVERHEIDop.terinzageleggingBG">https://groningen.lokalebekendmakingen.nl/case/1:9822:131782</meta:user-defined>
    <meta:user-defined meta:name="DCTERMS.W3CDTF/DCTERMS.available">2025-07-08</meta:user-defined>
    <meta:user-defined meta:name="DCTERMS.W3CDTF/OVERHEIDop.jaargang">2025</meta:user-defined>
    <meta:user-defined meta:name="OVERHEIDop.publicationIssue">297090</meta:user-defined>
    <meta:user-defined meta:name="OVERHEIDop.GmbID/DC.identifier">gmb-2025-297090</meta:user-defined>
    <meta:user-defined meta:name="OVERHEIDop.versieInformatie"/>
  </office:meta>
</office:document-meta>
</file>