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nt-Jobskade 6 – OMV.25.06.00252 – Schie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int-Jobskade 6, 3024EN, kappen van 3 bomen. Het geanonimiseerde besluit en tekening zijn als bijlage toegevoegd aan de publicatie (datum besluit 20-06-2025, verzonden op 04-07-2025, dossiernummer OMV.25.06.0025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08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Sint-Jobskade 6 – OMV.25.06.00252 – Schiemond</meta:user-defined>
    <meta:user-defined meta:name="DCTERMS.W3CDTF/DCTERMS.available">2025-07-08</meta:user-defined>
    <meta:user-defined meta:name="DCTERMS.W3CDTF/OVERHEIDop.jaargang">2025</meta:user-defined>
    <meta:user-defined meta:name="OVERHEIDop.externeBijlage">Besluit|exb-2025-24908</meta:user-defined>
    <meta:user-defined meta:name="OVERHEIDop.externeBijlage">tekeningen|exb-2025-24909</meta:user-defined>
    <meta:user-defined meta:name="OVERHEIDop.publicationIssue">297088</meta:user-defined>
    <meta:user-defined meta:name="OVERHEIDop.GmbID/DC.identifier">gmb-2025-297088</meta:user-defined>
    <meta:user-defined meta:name="OVERHEIDop.versieInformatie"/>
  </office:meta>
</office:document-meta>
</file>