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Eimerstraat 2, 2158 MG, realiseren nieuwbouw dakkapel aan de voorzijde van de woning, 03-07-2025, DSO-nummer 2025070300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0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Eimerstraat 2, 2158 MG, realiseren nieuwbouw dakkapel aan de voorzijde van de woning, 03-07-2025, DSO-nummer 2025070300171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79</meta:user-defined>
    <meta:user-defined meta:name="OVERHEIDop.GmbID/DC.identifier">gmb-2025-297079</meta:user-defined>
    <meta:user-defined meta:name="OVERHEIDop.versieInformatie"/>
  </office:meta>
</office:document-meta>
</file>