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pand tot 2 appartementen en het realiseren van 3 appartementen, Hengelosestraat (voormalig Assinkh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STADSDEEL NOORD</text:p>
            <text:p text:style-name="common-al">Op 2 juli 2025 hebben wij een aanvraag ontvangen voor het verbouwen van een pand tot 2 appartementen en het realiseren van 3 appartementen op de locatie Hengelosestraat (voormalig Assinkhof). De aanvraag is geregistreerd onder zaaknummer 0153Z2025070400004.</text:p>
            <text:p text:style-name="common-al"/>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707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7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7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0400004</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rbouwen van een pand tot 2 appartementen en het realiseren van 3 appartementen, Hengelosestraat (voormalig Assinkhof)</meta:user-defined>
    <meta:user-defined meta:name="DCTERMS.W3CDTF/DCTERMS.available">2025-07-16</meta:user-defined>
    <meta:user-defined meta:name="DCTERMS.W3CDTF/OVERHEIDop.jaargang">2025</meta:user-defined>
    <meta:user-defined meta:name="OVERHEIDop.publicationIssue">297078</meta:user-defined>
    <meta:user-defined meta:name="OVERHEIDop.GmbID/DC.identifier">gmb-2025-297078</meta:user-defined>
    <meta:user-defined meta:name="OVERHEIDop.versieInformatie"/>
  </office:meta>
</office:document-meta>
</file>